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 fo:language="ru" fo:country="RU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 fo:language="ru" fo:country="RU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T29" style:parent-style-name="Основнойшрифтабзаца" style:family="text">
      <style:text-properties style:font-name-complex="Times New Roma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widows="2" fo:orphans="2" fo:text-align="justify" style:vertical-align="auto"/>
    </style:style>
    <style:style style:name="T3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fo:color="#000000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fo:color="#000000" fo:language="ru" fo:country="RU"/>
    </style:style>
    <style:style style:name="T82" style:parent-style-name="Основнойшрифтабзаца" style:family="text">
      <style:text-properties fo:color="#000000"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paragraph" style:family="paragraph">
      <style:paragraph-properties fo:text-align="justify" fo:margin-top="0in" fo:margin-bottom="0in" fo:text-indent="0.4923in"/>
    </style:style>
    <style:style style:name="P94" style:parent-style-name="Обычный" style:family="paragraph">
      <style:paragraph-properties fo:widows="2" fo:orphans="2" fo:text-align="justify" style:vertical-align="auto" fo:text-indent="0.4923in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text-indent="0.4923in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" style:parent-style-name="paragraph" style:family="paragraph">
      <style:paragraph-properties fo:text-align="justify" fo:margin-top="0in" fo:margin-bottom="0in" fo:text-indent="0.4923in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P109" style:parent-style-name="paragraph" style:family="paragraph">
      <style:paragraph-properties fo:text-align="center" fo:margin-top="0in" fo:margin-bottom="0in" fo:text-indent="0.4923in"/>
      <style:text-properties fo:font-weight="bold" style:font-weight-asian="bold"/>
    </style:style>
    <style:style style:name="P110" style:parent-style-name="paragraph" style:family="paragraph">
      <style:paragraph-properties fo:text-align="justify" fo:margin-top="0in" fo:margin-bottom="0in" fo:text-indent="0.4923in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font-style="italic" style:font-style-asian="italic" fo:color="#000000"/>
    </style:style>
    <style:style style:name="T113" style:parent-style-name="Основнойшрифтабзаца" style:family="text">
      <style:text-properties fo:font-style="italic" style:font-style-asian="italic"/>
    </style:style>
    <style:style style:name="P114" style:parent-style-name="Standard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Georgia"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color="#000000" fo:language="ru" fo:country="RU"/>
    </style:style>
    <style:style style:name="T122" style:parent-style-name="Основнойшрифтабзаца" style:family="text">
      <style:text-properties fo:color="#000000"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fo:color="#000000" fo:language="ru" fo:country="RU"/>
    </style:style>
    <style:style style:name="T126" style:parent-style-name="Основнойшрифтабзаца" style:family="text">
      <style:text-properties fo:font-style="italic" style:font-style-asian="italic" fo:color="#000000" fo:language="ru" fo:country="RU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 fo:language="ru" fo:country="RU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 fo:language="ru" fo:country="RU"/>
    </style:style>
    <style:style style:name="T134" style:parent-style-name="Основнойшрифтабзаца" style:family="text">
      <style:text-properties style:font-name-complex="Times New Roman" fo:color="#000000" fo:language="ru" fo:country="RU"/>
    </style:style>
    <style:style style:name="T135" style:parent-style-name="Основнойшрифтабзаца" style:family="text">
      <style:text-properties style:font-name-complex="Times New Roman" fo:color="#000000"/>
    </style:style>
    <style:style style:name="T136" style:parent-style-name="Основнойшрифтабзаца" style:family="text">
      <style:text-properties style:font-name-complex="Times New Roman" fo:color="#000000" fo:language="ru" fo:country="RU"/>
    </style:style>
    <style:style style:name="T137" style:parent-style-name="Основнойшрифтабзаца" style:family="text">
      <style:text-properties style:font-name-complex="Times New Roman" fo:color="#000000" fo:language="ru" fo:country="RU"/>
    </style:style>
    <style:style style:name="T138" style:parent-style-name="Основнойшрифтабзаца" style:family="text">
      <style:text-properties style:font-name-complex="Times New Roman" fo:color="#000000"/>
    </style:style>
    <style:style style:name="T139" style:parent-style-name="Основнойшрифтабзаца" style:family="text">
      <style:text-properties style:font-name-complex="Times New Roman" fo:color="#000000" fo:language="ru" fo:country="RU"/>
    </style:style>
    <style:style style:name="T140" style:parent-style-name="Основнойшрифтабзаца" style:family="text">
      <style:text-properties style:font-name-complex="Times New Roman" fo:color="#000000" fo:language="ru" fo:country="RU"/>
    </style:style>
    <style:style style:name="P141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95in"/>
        </style:tab-stops>
      </style:paragraph-properties>
    </style:style>
    <style:style style:name="T142" style:parent-style-name="Основнойшрифтабзаца" style:family="text">
      <style:text-properties style:font-name-complex="Times New Roman" style:font-weight-complex="bold" fo:language="ru" fo:country="RU"/>
    </style:style>
    <style:style style:name="T143" style:parent-style-name="Основнойшрифтабзаца" style:family="text">
      <style:text-properties fo:font-style="italic" style:font-style-asian="italic" fo:color="#000000" fo:language="ru" fo:country="RU"/>
    </style:style>
    <style:style style:name="T144" style:parent-style-name="Основнойшрифтабзаца" style:family="text">
      <style:text-properties fo:font-style="italic" style:font-style-asian="italic" fo:language="ru" fo:country="RU"/>
    </style:style>
    <style:style style:name="T14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 fo:language="ru" fo:country="RU"/>
    </style:style>
    <style:style style:name="T150" style:parent-style-name="Основнойшрифтабзаца" style:family="text">
      <style:text-properties style:font-name-complex="Times New Roman" fo:color="#000000" fo:language="ru" fo:country="RU"/>
    </style:style>
    <style:style style:name="T151" style:parent-style-name="Основнойшрифтабзаца" style:family="text">
      <style:text-properties style:font-name-complex="Times New Roman" fo:language="ru" fo:country="RU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 fo:language="ru" fo:country="RU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 fo:language="ru" fo:country="RU"/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Основнойшрифтабзаца" style:family="text">
      <style:text-properties style:font-name-complex="Times New Roman" fo:language="ru" fo:country="RU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 fo:language="ru" fo:country="RU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fo:language="ru" fo:country="RU"/>
    </style:style>
    <style:style style:name="T162" style:parent-style-name="Основнойшрифтабзаца" style:family="text">
      <style:text-properties style:font-name-complex="Times New Roman" fo:language="ru" fo:country="RU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 fo:language="ru" fo:country="RU"/>
    </style:style>
    <style:style style:name="P165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fo:color="#000000" fo:language="ru" fo:country="RU"/>
    </style:style>
    <style:style style:name="T167" style:parent-style-name="Основнойшрифтабзаца" style:family="text">
      <style:text-properties fo:font-style="italic" style:font-style-asian="italic" fo:color="#000000" fo:language="ru" fo:country="RU"/>
    </style:style>
    <style:style style:name="T168" style:parent-style-name="Основнойшрифтабзаца" style:family="text">
      <style:text-properties fo:font-style="italic" style:font-style-asian="italic" fo:language="ru" fo:country="RU"/>
    </style:style>
    <style:style style:name="T16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7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 fo:language="ru" fo:country="RU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 fo:language="ru" fo:country="RU"/>
    </style:style>
    <style:style style:name="T176" style:parent-style-name="Основнойшрифтабзаца" style:family="text">
      <style:text-properties style:font-name-complex="Times New Roman"/>
    </style:style>
    <style:style style:name="T177" style:parent-style-name="Основнойшрифтабзаца" style:family="text">
      <style:text-properties style:font-name-complex="Times New Roman" fo:language="ru" fo:country="RU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 fo:language="ru" fo:country="RU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complex="Times New Roman" fo:language="ru" fo:country="RU"/>
    </style:style>
    <style:style style:name="T182" style:parent-style-name="Основнойшрифтабзаца" style:family="text">
      <style:text-properties style:font-name-complex="Times New Roman"/>
    </style:style>
    <style:style style:name="T183" style:parent-style-name="Основнойшрифтабзаца" style:family="text">
      <style:text-properties style:font-name-complex="Times New Roman" fo:language="ru" fo:country="RU"/>
    </style:style>
    <style:style style:name="T184" style:parent-style-name="Основнойшрифтабзаца" style:family="text">
      <style:text-properties style:font-name-complex="Times New Roman" fo:language="ru" fo:country="RU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 fo:language="ru" fo:country="RU"/>
    </style:style>
    <style:style style:name="T187" style:parent-style-name="Основнойшрифтабзаца" style:family="text">
      <style:text-properties style:font-name-complex="Times New Roman"/>
    </style:style>
    <style:style style:name="P188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95in"/>
        </style:tab-stops>
      </style:paragraph-properties>
    </style:style>
    <style:style style:name="T189" style:parent-style-name="Основнойшрифтабзаца" style:family="text">
      <style:text-properties fo:color="#000000" fo:language="ru" fo:country="RU"/>
    </style:style>
    <style:style style:name="T190" style:parent-style-name="Основнойшрифтабзаца" style:family="text">
      <style:text-properties fo:font-style="italic" style:font-style-asian="italic" fo:color="#000000" fo:language="ru" fo:country="RU"/>
    </style:style>
    <style:style style:name="T191" style:parent-style-name="Основнойшрифтабзаца" style:family="text">
      <style:text-properties fo:font-style="italic" style:font-style-asian="italic" fo:language="ru" fo:country="RU"/>
    </style:style>
    <style:style style:name="T19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9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9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95" style:parent-style-name="Основнойшрифтабзаца" style:family="text">
      <style:text-properties style:font-name-complex="Times New Roman" style:font-weight-complex="bold" fo:language="ru" fo:country="RU"/>
    </style:style>
    <style:style style:name="T19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97" style:parent-style-name="Основнойшрифтабзаца" style:family="text">
      <style:text-properties style:font-name-complex="Times New Roman"/>
    </style:style>
    <style:style style:name="T198" style:parent-style-name="Основнойшрифтабзаца" style:family="text">
      <style:text-properties style:font-name-complex="Times New Roman" fo:language="ru" fo:country="RU"/>
    </style:style>
    <style:style style:name="T199" style:parent-style-name="Основнойшрифтабзаца" style:family="text">
      <style:text-properties style:font-name-complex="Times New Roman" fo:color="#000000" fo:language="ru" fo:country="RU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fo:color="#000000" fo:language="ru" fo:country="RU"/>
    </style:style>
    <style:style style:name="T204" style:parent-style-name="Основнойшрифтабзаца" style:family="text">
      <style:text-properties fo:font-style="italic" style:font-style-asian="italic" fo:color="#000000" fo:language="ru" fo:country="RU"/>
    </style:style>
    <style:style style:name="P205" style:parent-style-name="Обычный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fo:color="#000000" fo:language="ru" fo:country="RU"/>
    </style:style>
    <style:style style:name="T208" style:parent-style-name="Основнойшрифтабзаца" style:family="text">
      <style:text-properties fo:color="#000000" fo:language="ru" fo:country="RU"/>
    </style:style>
    <style:style style:name="T209" style:parent-style-name="Основнойшрифтабзаца" style:family="text">
      <style:text-properties fo:font-weight="bold" style:font-weight-asian="bold" fo:color="#000000" fo:language="ru" fo:country="RU"/>
    </style:style>
    <style:style style:name="T210" style:parent-style-name="Основнойшрифтабзаца" style:family="text">
      <style:text-properties fo:color="#000000" fo:language="ru" fo:country="RU"/>
    </style:style>
    <style:style style:name="T211" style:parent-style-name="Основнойшрифтабзаца" style:family="text">
      <style:text-properties style:font-name-complex="Times New Roman" fo:language="ru" fo:country="RU"/>
    </style:style>
    <style:style style:name="P212" style:parent-style-name="Standard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fo:color="#000000" fo:language="ru" fo:country="RU"/>
    </style:style>
    <style:style style:name="T214" style:parent-style-name="Основнойшрифтабзаца" style:family="text">
      <style:text-properties fo:font-style="italic" style:font-style-asian="italic" fo:color="#000000" fo:language="ru" fo:country="RU"/>
    </style:style>
    <style:style style:name="T215" style:parent-style-name="Основнойшрифтабзаца" style:family="text">
      <style:text-properties fo:color="#000000" fo:language="ru" fo:country="RU"/>
    </style:style>
    <style:style style:name="P216" style:parent-style-name="Standard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fo:color="#000000" fo:language="ru" fo:country="RU"/>
    </style:style>
    <style:style style:name="T218" style:parent-style-name="Основнойшрифтабзаца" style:family="text">
      <style:text-properties fo:color="#000000" fo:language="ru" fo:country="RU"/>
    </style:style>
    <style:style style:name="P219" style:parent-style-name="Standard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fo:color="#000000" fo:language="ru" fo:country="RU"/>
    </style:style>
    <style:style style:name="T221" style:parent-style-name="Основнойшрифтабзаца" style:family="text">
      <style:text-properties fo:font-style="italic" style:font-style-asian="italic" fo:color="#000000" fo:language="ru" fo:country="RU"/>
    </style:style>
    <style:style style:name="T222" style:parent-style-name="Основнойшрифтабзаца" style:family="text">
      <style:text-properties fo:color="#000000" fo:language="ru" fo:country="RU"/>
    </style:style>
    <style:style style:name="P223" style:parent-style-name="Standard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fo:color="#000000"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T228" style:parent-style-name="Основнойшрифтабзаца" style:family="text">
      <style:text-properties fo:color="#808080" fo:language="ru" fo:country="RU"/>
    </style:style>
    <style:style style:name="T229" style:parent-style-name="Основнойшрифтабзаца" style:family="text">
      <style:text-properties fo:color="#0000FF"/>
    </style:style>
    <style:style style:name="T230" style:parent-style-name="Гиперссылка" style:family="text">
      <style:text-properties style:use-window-font-color="true"/>
    </style:style>
    <style:style style:name="T231" style:parent-style-name="Гиперссылка" style:family="text">
      <style:text-properties style:use-window-font-color="true"/>
    </style:style>
    <style:style style:name="P232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233" style:parent-style-name="Основнойшрифтабзаца" style:family="text">
      <style:text-properties fo:color="#000000" fo:language="ru" fo:country="RU"/>
    </style:style>
    <style:style style:name="T234" style:parent-style-name="Основнойшрифтабзаца" style:family="text">
      <style:text-properties fo:font-style="italic" style:font-style-asian="italic" fo:color="#000000" fo:language="ru" fo:country="RU"/>
    </style:style>
    <style:style style:name="T235" style:parent-style-name="Основнойшрифтабзаца" style:family="text">
      <style:text-properties fo:font-style="italic" style:font-style-asian="italic" fo:color="#000000" fo:language="ru" fo:country="RU"/>
    </style:style>
    <style:style style:name="P236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text-indent="0.4923in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fo:font-style="italic" style:font-style-asian="italic" fo:language="ru" fo:country="RU"/>
    </style:style>
    <style:style style:name="P244" style:parent-style-name="Обычный" style:family="paragraph">
      <style:paragraph-properties fo:text-indent="0.4923in"/>
      <style:text-properties fo:language="ru" fo:country="RU"/>
    </style:style>
    <style:style style:name="P245" style:parent-style-name="Standard" style:family="paragraph">
      <style:paragraph-properties fo:text-indent="0.4923in"/>
    </style:style>
    <style:style style:name="T246" style:parent-style-name="Основнойшрифтабзаца" style:family="text">
      <style:text-properties style:font-name-complex="Times New Roman" fo:color="#000000" fo:language="ru" fo:country="RU"/>
    </style:style>
    <style:style style:name="T247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48" style:parent-style-name="Основнойшрифтабзаца" style:family="text">
      <style:text-properties style:font-name-complex="Times New Roman" fo:color="#000000" fo:language="ru" fo:country="RU"/>
    </style:style>
    <style:style style:name="P249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250" style:parent-style-name="Standard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-complex="Times New Roman" fo:color="#000000" fo:language="ru" fo:country="RU"/>
    </style:style>
    <style:style style:name="T252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P253" style:parent-style-name="Standard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style:font-name-complex="Times New Roman" fo:color="#000000" fo:language="ru" fo:country="RU"/>
    </style:style>
    <style:style style:name="T255" style:parent-style-name="Основнойшрифтабзаца" style:family="text">
      <style:text-properties style:font-name-complex="Times New Roman" fo:color="#000000" fo:language="ru" fo:country="RU"/>
    </style:style>
    <style:style style:name="T256" style:parent-style-name="Основнойшрифтабзаца" style:family="text">
      <style:text-properties style:font-name-complex="Times New Roman" fo:language="ru" fo:country="RU"/>
    </style:style>
    <style:style style:name="T257" style:parent-style-name="Основнойшрифтабзаца" style:family="text">
      <style:text-properties style:font-name-complex="Times New Roman" fo:color="#000000" fo:language="ru" fo:country="RU"/>
    </style:style>
    <style:style style:name="P258" style:parent-style-name="Standard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style:font-name-complex="Times New Roman" fo:language="ru" fo:country="RU"/>
    </style:style>
    <style:style style:name="T260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261" style:parent-style-name="Обычный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-complex="Times New Roman" fo:color="#000000" fo:language="ru" fo:country="RU"/>
    </style:style>
    <style:style style:name="T263" style:parent-style-name="Основнойшрифтабзаца" style:family="text">
      <style:text-properties style:font-name-complex="Times New Roman" fo:color="#000000"/>
    </style:style>
    <style:style style:name="T264" style:parent-style-name="Основнойшрифтабзаца" style:family="text">
      <style:text-properties style:font-name-complex="Times New Roman" fo:color="#000000" fo:language="ru" fo:country="RU"/>
    </style:style>
    <style:style style:name="P265" style:parent-style-name="Standard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style:font-name-complex="Times New Roman" fo:language="ru" fo:country="RU"/>
    </style:style>
    <style:style style:name="T267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268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269" style:parent-style-name="Основнойшрифтабзаца" style:family="text">
      <style:text-properties style:font-name-complex="Times New Roman" fo:language="ru" fo:country="RU"/>
    </style:style>
    <style:style style:name="P270" style:parent-style-name="Standard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style:font-name-complex="Times New Roman" fo:language="ru" fo:country="RU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complex="Times New Roman" fo:language="ru" fo:country="RU"/>
    </style:style>
    <style:style style:name="P274" style:parent-style-name="Standard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-complex="Times New Roman" fo:color="#000000" fo:language="ru" fo:country="RU"/>
    </style:style>
    <style:style style:name="T27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P277" style:parent-style-name="Standard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style:font-name-complex="Times New Roman" fo:color="#000000" fo:language="ru" fo:country="RU"/>
    </style:style>
    <style:style style:name="T279" style:parent-style-name="Основнойшрифтабзаца" style:family="text">
      <style:text-properties style:font-name-complex="Times New Roman" fo:color="#000000" fo:language="ru" fo:country="RU"/>
    </style:style>
    <style:style style:name="T280" style:parent-style-name="Основнойшрифтабзаца" style:family="text">
      <style:text-properties style:font-name-complex="Times New Roman" fo:color="#000000" fo:language="ru" fo:country="RU"/>
    </style:style>
    <style:style style:name="P281" style:parent-style-name="Standard" style:family="paragraph">
      <style:paragraph-properties fo:text-align="justify" fo:text-indent="0.4923in"/>
      <style:text-properties fo:color="#000000" fo:language="ru" fo:country="RU"/>
    </style:style>
    <style:style style:name="P282" style:parent-style-name="Standard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style:font-name-complex="Times New Roman" fo:color="#000000" fo:language="ru" fo:country="RU"/>
    </style:style>
    <style:style style:name="T284" style:parent-style-name="Основнойшрифтабзаца" style:family="text">
      <style:text-properties style:font-name-complex="Times New Roman" fo:color="#000000"/>
    </style:style>
    <style:style style:name="T285" style:parent-style-name="Основнойшрифтабзаца" style:family="text">
      <style:text-properties style:font-name-complex="Times New Roman" fo:color="#000000" fo:language="ru" fo:country="RU"/>
    </style:style>
    <style:style style:name="T286" style:parent-style-name="Основнойшрифтабзаца" style:family="text">
      <style:text-properties style:font-name-complex="Times New Roman" fo:color="#000000"/>
    </style:style>
    <style:style style:name="T287" style:parent-style-name="Основнойшрифтабзаца" style:family="text">
      <style:text-properties style:font-name-complex="Times New Roman" fo:color="#000000" fo:language="ru" fo:country="RU"/>
    </style:style>
    <style:style style:name="T288" style:parent-style-name="Основнойшрифтабзаца" style:family="text">
      <style:text-properties style:font-name-complex="Times New Roman" fo:color="#000000" fo:language="ru" fo:country="RU"/>
    </style:style>
    <style:style style:name="T289" style:parent-style-name="Основнойшрифтабзаца" style:family="text">
      <style:text-properties style:font-name-complex="Times New Roman" fo:color="#000000" fo:language="ru" fo:country="RU"/>
    </style:style>
    <style:style style:name="P290" style:parent-style-name="Standard" style:family="paragraph">
      <style:paragraph-properties fo:text-align="justify" fo:text-indent="0.4923in"/>
      <style:text-properties fo:font-weight="bold" style:font-weight-asian="bold"/>
    </style:style>
    <style:style style:name="P291" style:parent-style-name="Обычный" style:family="paragraph">
      <style:paragraph-properties fo:widows="2" fo:orphans="2" fo:text-align="center" style:vertical-align="auto" fo:text-indent="0.4923in"/>
    </style:style>
    <style:style style:name="T292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ru" fo:country="RU"/>
    </style:style>
    <style:style style:name="P293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94" style:parent-style-name="Основнойшрифтабзаца" style:family="text">
      <style:text-properties style:font-name-complex="Times New Roman" fo:language="ru" fo:country="RU"/>
    </style:style>
    <style:style style:name="T295" style:parent-style-name="Основнойшрифтабзаца" style:family="text">
      <style:text-properties style:font-name-complex="Times New Roman" fo:language="ru" fo:country="RU"/>
    </style:style>
    <style:style style:name="T296" style:parent-style-name="Основнойшрифтабзаца" style:family="text">
      <style:text-properties style:font-name-complex="Times New Roman" fo:language="ru" fo:country="RU"/>
    </style:style>
    <style:style style:name="T297" style:parent-style-name="Основнойшрифтабзаца" style:family="text">
      <style:text-properties style:font-name-complex="Times New Roman" fo:language="ru" fo:country="RU"/>
    </style:style>
    <style:style style:name="T298" style:parent-style-name="Основнойшрифтабзаца" style:family="text">
      <style:text-properties style:font-name-complex="Times New Roman" fo:language="ru" fo:country="RU"/>
    </style:style>
    <style:style style:name="T299" style:parent-style-name="Основнойшрифтабзаца" style:family="text">
      <style:text-properties style:font-name-complex="Times New Roman" fo:language="ru" fo:country="RU"/>
    </style:style>
    <style:style style:name="T300" style:parent-style-name="Основнойшрифтабзаца" style:family="text">
      <style:text-properties style:font-name-complex="Times New Roman" fo:language="ru" fo:country="RU"/>
    </style:style>
    <style:style style:name="T301" style:parent-style-name="Основнойшрифтабзаца" style:family="text">
      <style:text-properties style:font-name-complex="Times New Roman" fo:language="ru" fo:country="RU"/>
    </style:style>
    <style:style style:name="T302" style:parent-style-name="Основнойшрифтабзаца" style:family="text">
      <style:text-properties style:font-name-complex="Times New Roman" fo:language="ru" fo:country="RU"/>
    </style:style>
    <style:style style:name="P303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304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05" style:parent-style-name="Основнойшрифтабзаца" style:family="text">
      <style:text-properties style:font-name-complex="Times New Roman" fo:language="ru" fo:country="RU"/>
    </style:style>
    <style:style style:name="T306" style:parent-style-name="Основнойшрифтабзаца" style:family="text">
      <style:text-properties style:font-name-complex="Times New Roman" fo:language="ru" fo:country="RU"/>
    </style:style>
    <style:style style:name="T307" style:parent-style-name="Основнойшрифтабзаца" style:family="text">
      <style:text-properties style:font-name-complex="Times New Roman"/>
    </style:style>
    <style:style style:name="T308" style:parent-style-name="Основнойшрифтабзаца" style:family="text">
      <style:text-properties style:font-name-complex="Times New Roman" fo:language="ru" fo:country="RU"/>
    </style:style>
    <style:style style:name="T309" style:parent-style-name="Основнойшрифтабзаца" style:family="text">
      <style:text-properties style:font-name-complex="Times New Roman"/>
    </style:style>
    <style:style style:name="T310" style:parent-style-name="Основнойшрифтабзаца" style:family="text">
      <style:text-properties style:font-name-complex="Times New Roman" fo:language="ru" fo:country="RU"/>
    </style:style>
    <style:style style:name="P311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312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13" style:parent-style-name="Гиперссылка" style:family="text">
      <style:text-properties style:font-name-complex="Times New Roman" style:use-window-font-color="true" fo:language="en" fo:country="US"/>
    </style:style>
    <style:style style:name="T314" style:parent-style-name="Гиперссылка" style:family="text">
      <style:text-properties style:font-name-complex="Times New Roman" style:use-window-font-color="true" fo:language="ru" fo:country="RU"/>
    </style:style>
    <style:style style:name="T315" style:parent-style-name="Гиперссылка" style:family="text">
      <style:text-properties style:font-name-complex="Times New Roman" style:use-window-font-color="true" fo:language="en" fo:country="US"/>
    </style:style>
    <style:style style:name="T316" style:parent-style-name="Гиперссылка" style:family="text">
      <style:text-properties style:font-name-complex="Times New Roman" style:use-window-font-color="true" fo:language="ru" fo:country="RU"/>
    </style:style>
    <style:style style:name="T317" style:parent-style-name="Гиперссылка" style:family="text">
      <style:text-properties style:font-name-complex="Times New Roman" style:use-window-font-color="true" fo:language="en" fo:country="US"/>
    </style:style>
    <style:style style:name="T318" style:parent-style-name="Гиперссылка" style:family="text">
      <style:text-properties style:font-name-complex="Times New Roman" style:use-window-font-color="true" fo:language="ru" fo:country="RU"/>
    </style:style>
    <style:style style:name="T319" style:parent-style-name="Гиперссылка" style:family="text">
      <style:text-properties style:font-name-complex="Times New Roman" style:use-window-font-color="true" fo:language="en" fo:country="US"/>
    </style:style>
    <style:style style:name="T320" style:parent-style-name="Гиперссылка" style:family="text">
      <style:text-properties style:font-name-complex="Times New Roman" style:use-window-font-color="true" fo:language="ru" fo:country="RU"/>
    </style:style>
    <style:style style:name="T321" style:parent-style-name="Гиперссылка" style:family="text">
      <style:text-properties style:font-name-complex="Times New Roman" style:use-window-font-color="true" fo:language="en" fo:country="US"/>
    </style:style>
    <style:style style:name="T322" style:parent-style-name="Гиперссылка" style:family="text">
      <style:text-properties style:font-name-complex="Times New Roman" style:use-window-font-color="true" fo:language="ru" fo:country="RU"/>
    </style:style>
    <style:style style:name="T323" style:parent-style-name="Гиперссылка" style:family="text">
      <style:text-properties style:font-name-complex="Times New Roman" style:use-window-font-color="true" fo:language="en" fo:country="US"/>
    </style:style>
    <style:style style:name="T324" style:parent-style-name="Гиперссылка" style:family="text">
      <style:text-properties style:font-name-complex="Times New Roman" style:use-window-font-color="true" fo:language="ru" fo:country="RU"/>
    </style:style>
    <style:style style:name="T325" style:parent-style-name="Гиперссылка" style:family="text">
      <style:text-properties style:font-name-complex="Times New Roman" style:use-window-font-color="true" fo:language="en" fo:country="US"/>
    </style:style>
    <style:style style:name="T326" style:parent-style-name="Гиперссылка" style:family="text">
      <style:text-properties style:font-name-complex="Times New Roman" style:use-window-font-color="true" fo:language="ru" fo:country="RU"/>
    </style:style>
    <style:style style:name="T327" style:parent-style-name="Гиперссылка" style:family="text">
      <style:text-properties style:font-name-complex="Times New Roman" style:use-window-font-color="true" fo:language="en" fo:country="US"/>
    </style:style>
    <style:style style:name="T328" style:parent-style-name="Гиперссылка" style:family="text">
      <style:text-properties style:font-name-complex="Times New Roman" style:use-window-font-color="true" fo:language="ru" fo:country="RU"/>
    </style:style>
    <style:style style:name="T329" style:parent-style-name="Гиперссылка" style:family="text">
      <style:text-properties style:font-name-complex="Times New Roman" style:use-window-font-color="true" fo:language="en" fo:country="US"/>
    </style:style>
    <style:style style:name="T330" style:parent-style-name="Гиперссылка" style:family="text">
      <style:text-properties style:font-name-complex="Times New Roman" style:use-window-font-color="true" fo:language="ru" fo:country="RU"/>
    </style:style>
    <style:style style:name="T331" style:parent-style-name="Гиперссылка" style:family="text">
      <style:text-properties style:font-name-complex="Times New Roman" style:use-window-font-color="true" fo:language="en" fo:country="US"/>
    </style:style>
    <style:style style:name="T332" style:parent-style-name="Гиперссылка" style:family="text">
      <style:text-properties style:font-name-complex="Times New Roman" style:use-window-font-color="true" fo:language="ru" fo:country="RU"/>
    </style:style>
    <style:style style:name="T333" style:parent-style-name="Гиперссылка" style:family="text">
      <style:text-properties style:font-name-complex="Times New Roman" style:use-window-font-color="true" fo:language="en" fo:country="US"/>
    </style:style>
    <style:style style:name="T334" style:parent-style-name="Гиперссылка" style:family="text">
      <style:text-properties style:font-name-complex="Times New Roman" style:use-window-font-color="true" fo:language="ru" fo:country="RU"/>
    </style:style>
    <style:style style:name="T33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336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37" style:parent-style-name="Гиперссылка" style:family="text">
      <style:text-properties style:font-name-complex="Times New Roman" style:use-window-font-color="true"/>
    </style:style>
    <style:style style:name="T338" style:parent-style-name="Гиперссылка" style:family="text">
      <style:text-properties style:font-name-complex="Times New Roman" style:use-window-font-color="true"/>
    </style:style>
    <style:style style:name="T339" style:parent-style-name="Гиперссылка" style:family="text">
      <style:text-properties style:font-name-complex="Times New Roman" style:use-window-font-color="true"/>
    </style:style>
    <style:style style:name="T340" style:parent-style-name="Основнойшрифтабзаца" style:family="text">
      <style:text-properties style:font-name-complex="Times New Roman"/>
    </style:style>
    <style:style style:name="P341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Игры-головоломки как средство развития пространственных функций<text:s/></text:p>
      <text:p text:style-name="P2">у детей дошкольного возраста.</text:p>
      <text:p text:style-name="P3"/>
      <text:p text:style-name="P4"><text:span text:style-name="T5">Выступление на заседании «Школы молодого педагога-психолога» в рамках методического<text:s/></text:span><text:span text:style-name="T6">совета педагогов</text:span><text:span text:style-name="T7">-</text:span><text:span text:style-name="T8">психологов</text:span><text:span text:style-name="T9"><text:s/></text:span><text:span text:style-name="T10">дошкольных образовательных учреждений<text:s/></text:span><text:span text:style-name="T11">г.<text:s/></text:span><text:span text:style-name="T12">Тамбова</text:span></text:p>
      <text:p text:style-name="P13"><text:span text:style-name="T14">17</text:span><text:span text:style-name="T15">.</text:span><text:span text:style-name="T16">01</text:span><text:span text:style-name="T17">.20</text:span><text:span text:style-name="T18">20</text:span></text:p>
      <text:p text:style-name="P19"/>
      <text:p text:style-name="P20">Климова О.Н.</text:p>
      <text:p text:style-name="P21"><text:span text:style-name="T22">педагог-психолог<text:s/></text:span><text:span text:style-name="T23">МБДОУ «</text:span><text:span text:style-name="T24">Детский сад</text:span><text:span text:style-name="T25"><text:s/>№<text:s/></text:span><text:span text:style-name="T26">56</text:span><text:span text:style-name="T27"><text:s/>«</text:span><text:span text:style-name="T28">Гусельки</text:span><text:span text:style-name="T29">»</text:span></text:p>
      <text:p text:style-name="P30"><text:span text:style-name="T31">г.<text:s/></text:span><text:span text:style-name="T32">Тамбов</text:span></text:p>
      <text:p text:style-name="P33"/>
      <text:p text:style-name="P34"><text:span text:style-name="T35"><text:tab/></text:span><text:span text:style-name="T36">Современный ребенок – прирожденный конструктор, изобретатель, исследователь.</text:span><text:span text:style-name="T37"><text:s/>Эти заложенны</text:span><text:span text:style-name="T38">е природой задатки очень хорошо реализуются и совершенствуются в конструировании</text:span><text:span text:style-name="T39">, которое<text:s/></text:span><text:span text:style-name="T40">развивает у детей интерес к познанию; облегчает переработку информации, представленной в наглядной, схематизированной форме; позволяет добиваться положительных резуль</text:span><text:span text:style-name="T41">татов в развитии пространственных функций.<text:s/></text:span><text:span text:style-name="T42">К сожалению, в наше<text:s/></text:span><text:span text:style-name="T43">время, конструированию</text:span><text:span text:style-name="T44">, а тем более конструированию на плоскости, в детском саду уделяется очень мало внимания.<text:s/></text:span></text:p>
      <text:p text:style-name="P45"><text:span text:style-name="T46">Отдельное место в развитии пространственных функций у детей занимают геометриче</text:span><text:span text:style-name="T47">ские конструкторы, такие как игры-головоломки<text:s/></text:span>«Танграм», «<text:span text:style-name="T48">Волшебный круг</text:span>», «<text:span text:style-name="T49">Монгольская игра</text:span>», «<text:span text:style-name="T50">Вьетнамская игра</text:span>, «<text:span text:style-name="T51">Колумбово яйцо</text:span>»<text:span text:style-name="T52">. Все эти игры представляют<text:s/></text:span><text:span text:style-name="T53">части,</text:span><text:span text:style-name="T54"><text:s/>разрезанной определенным образом фигуры: квадрата, прямоугольника, круга или овала, иных<text:s/></text:span><text:span text:style-name="T55">форм для составления плоскостных изображений предметов, людей, животных, птиц, рыб, разных видов транспорта и др.<text:s/></text:span></text:p>
      <text:p text:style-name="P56"><text:span text:style-name="T57">Как отмечал автор широко известной технологии развивающих игр Б.</text:span><text:span text:style-name="T58">П. Никитин: учителя и педагоги</text:span>,<text:s/><text:span text:style-name="T59">как правило</text:span>,<text:s/><text:span text:style-name="T60">делают детей знающими</text:span>,<text:s/><text:span text:style-name="T61">а изобрет</text:span><text:span text:style-name="T62">атели и пропагандисты головоломок делают детей умными</text:span>.</text:p>
      <text:p text:style-name="P63"><text:span text:style-name="T64">Успешность освоения игр-головоломок в дошкольном возрасте зависит от уровня сенсорного развития детей. Конструируя, дети запоминают названия геометрических фигур, их свойства, отличительные признаки, о</text:span><text:span text:style-name="T65">бследуют формы зрительным и осязательно-двигательным путем, свободно перемещают их с целью получения новой фигуры. <text:s/></text:span>У<text:s/><text:span text:style-name="T66">детей развивается умение анализировать простые изображения, выделять в<text:s/></text:span><text:span text:style-name="T67">них и</text:span><text:span text:style-name="T68"><text:s/>в окружающих предметах геометрические формы, практически вид</text:span><text:span text:style-name="T69">оизменять фигуры путем разделения и составлять их из частей. <text:s/></text:span></text:p>
      <text:p text:style-name="P70"><text:span text:style-name="T71">Такие игры стимулируют образное, пространственное мышление, развивают память, внимание и воображение</text:span>,<text:span text:style-name="T72"><text:s/>мелкую моторику,</text:span><text:s/><text:span text:style-name="T73">способствуют совершенствованию интегративных функций посредством координац</text:span><text:span text:style-name="T74">ии в системах «глаз рука» (зрительно-моторная интеграция)<text:s/></text:span>и<text:s/><text:span text:style-name="T75">«ухо глаз рука» (слухо - зрительно - моторная интеграция). Формируют у детей такие жизненно важные качества как находчивость, самостоятельность, быстрота, ловкость, привычка к трудовому усилию, ак</text:span><text:span text:style-name="T76">тивная позиция. Все эти качества необходимы для успешного овладения учебными дисциплинами в школе.<text:s/></text:span></text:p>
      <text:p text:style-name="P77"><text:span text:style-name="T78">Многообразие и различная степень сложности игр позволяет учитывать индивидуальные особенности детей, уровень развития, их склонности, возможности, уровень п</text:span><text:span text:style-name="T79">одготовки. Эти игры помогают поддерживать интерес у ребенка, в них можно играть много раз. Они расположены по принципу от простого к сложному. Овладев одной игрой, ребенок получает ключ к освоению следующей.<text:s/></text:span></text:p>
      <text:p text:style-name="P80"><text:span text:style-name="T81">Суть головоломок не просто в собирании первонач</text:span><text:span text:style-name="T82">альной фигуры, а в конструировании фигур по предложенным схемам и силуэтам, а также придумывании собственных фигур<text:s/></text:span><text:span text:style-name="T83">[1].</text:span><text:s/><text:span text:style-name="T84">Однако важно придерживаться определенных правил. Для классического конструирования силуэтов из игр-головоломок, важное значение имеет вк</text:span><text:span text:style-name="T85">лючение всех элементов в фигуру. Располагать элементы необходимо так, чтобы они<text:s/></text:span><text:soft-page-break/><text:span text:style-name="T86">примыкали друг к другу, а не накладывались друг на друга. Поэтому чем больше деталей имеет головоломка, тем труднее их правильно разместить. Все эти игры объединяет общность це</text:span><text:span text:style-name="T87">ли, способов действия и результата.<text:s/></text:span></text:p>
      <text:p text:style-name="P88"><text:span text:style-name="T89">Самая популярная игра из серии плоскостных игр-головоломок<text:s/></text:span>«Танграм».<text:s/><text:span text:style-name="T90">Она предназначена как для индивидуальных упражнений с ребенком, так и для групповых форм работы,<text:s/></text:span>в<text:s/><text:span text:style-name="T91">самостоятельной и совместной со взрослыми игровой<text:s/></text:span><text:span text:style-name="T92">деятельности.<text:s/></text:span></text:p>
      <text:p text:style-name="P93">Сама головоломка пришла к нам из древнего Китая, и уже тот факт, что ей более 4 тысяч лет, говорит о том, что она увлекательна и полезна. Слово «Танграм», в переводе с китайского означает «семь дощечек мастерства» (Генри Э. Дьюдени).<text:s/></text:p>
      <text:p text:style-name="P94"><text:span text:style-name="T95">Состав</text:span><text:span text:style-name="T96"><text:s/>набора:<text:s/></text:span></text:p>
      <text:list text:style-name="LFO1" text:continue-numbering="true">
        <text:list-item>
          <text:p text:style-name="P97"><text:span text:style-name="T98">треугольники (их пять) различаются по размеру – больших и малых по два, средний один;<text:s/></text:span></text:p>
        </text:list-item>
        <text:list-item>
          <text:p text:style-name="P99"><text:span text:style-name="T100">параллелограмм;<text:s/></text:span></text:p>
        </text:list-item>
        <text:list-item>
          <text:p text:style-name="P101"><text:span text:style-name="T102">квадрат.</text:span></text:p>
        </text:list-item>
      </text:list>
      <text:p text:style-name="P103"><text:span text:style-name="T104">Но складывать фигурки не так-то просто: недаром игру называют головоломкой. Даже, чтобы сложить эти 7 кусочков снова в квадрат, приде</text:span><text:span text:style-name="T105">тся «поломать» голову.<text:s/></text:span></text:p>
      <text:p text:style-name="P106">Можно купить готовую головоломку, сделанную из дерева, пластика, а можно сделать самостоятельно из картона, пористой резины, жесткой офисной папки. Величина квадрата может быть любой:<text:s/><text:span text:style-name="T107">5+5, 10+10 см, 20+20 см. Фигуры могут быть одног</text:span><text:span text:style-name="T108">о цвета, а могут быть разноцветные.</text:span></text:p>
      <text:p text:style-name="P109">Пятнадцать вариантов использования игры «Танграм»</text:p>
      <text:p text:style-name="P110"><text:span text:style-name="T111">1</text:span><text:span text:style-name="T112">.<text:s/></text:span><text:span text:style-name="T113">Задания с геометрическими фигурами.</text:span><text:s/></text:p>
      <text:p text:style-name="P114"><text:span text:style-name="T115">Вначале</text:span><text:s/><text:span text:style-name="T116">освоения игры проводится ряд упражнений, направленных на развитие<text:s/></text:span>у<text:span text:style-name="T117"><text:s/>детей пространственных представлений, элементов геоме</text:span><text:span text:style-name="T118">трического<text:s/></text:span><text:span text:style-name="T119">воображения,<text:s/></text:span>на<text:span text:style-name="T120"><text:s/>выработку практических умений в составлении новых фигур путем присоединения одной из них к другой. Детям предлагаются разные задания: группировать фигуры по<text:s/></text:span><text:span text:style-name="T121">цвету, форме, размеру, составлять фигуры по образцу, устному заданию<text:s/></text:span><text:span text:style-name="T122">замыслу. Эти упражнения являются подготовительными<text:s/></text:span>к<text:s/><text:span text:style-name="T123">дальнейшему этапу освоения игры по расчлененным образцам.<text:s/></text:span></text:p>
      <text:p text:style-name="P124"><text:span text:style-name="T125">2.</text:span><text:span text:style-name="T126"><text:s/>Составь фигуру</text:span>.<text:s/><text:span text:style-name="T127">1</text:span><text:span text:style-name="T128"><text:s/>вариант</text:span><text:span text:style-name="T129">:</text:span><text:span text:style-name="T130"><text:s/></text:span><text:span text:style-name="T131">Самый простой</text:span><text:span text:style-name="T132">.</text:span><text:span text:style-name="T133"><text:s/></text:span><text:span text:style-name="T134">Ребенок учится анализировать изображение и создавать картинку, накладывая элементы на образец,</text:span><text:span text:style-name="T135"><text:s/></text:span><text:span text:style-name="T136">разд</text:span><text:span text:style-name="T137">еленный на сегменты. Цветной вариант схемы более простой при наложении, т.к. используются два признака цвет и форма</text:span><text:span text:style-name="T138">.<text:s/></text:span><text:span text:style-name="T139">Можно начинать с него, затем переходить на бесцветный, где используется один признак – форма. Фигуры на схеме должны точно соответствовать<text:s/></text:span><text:span text:style-name="T140">размерам фигур игры.<text:s/></text:span></text:p>
      <text:p text:style-name="P141"><text:span text:style-name="T142">3.</text:span><text:span text:style-name="T143"><text:s/>Составь фигуру</text:span><text:span text:style-name="T144">.</text:span><text:span text:style-name="T145"><text:s/>2</text:span><text:span text:style-name="T146"><text:s/>вариант</text:span><text:span text:style-name="T147">:</text:span><text:span text:style-name="T148"><text:s/></text:span><text:span text:style-name="T149">И</text:span><text:span text:style-name="T150">гровая задача усложняется, изображение создается со зрительной опорой на образец, разделенный на</text:span><text:span text:style-name="T151"><text:s/>сегменты</text:span><text:span text:style-name="T152">.</text:span><text:span text:style-name="T153"><text:s/></text:span><text:span text:style-name="T154">В<text:s/></text:span><text:span text:style-name="T155">этом случае</text:span><text:span text:style-name="T156">,<text:s/></text:span><text:span text:style-name="T157">схема</text:span><text:span text:style-name="T158"><text:s/></text:span><text:span text:style-name="T159">может не соответствовать реальным размерам фигур<text:s/></text:span><text:span text:style-name="T160">танграма.<text:s/></text:span><text:span text:style-name="T161">Как только ребен</text:span><text:span text:style-name="T162">ок легко будет справляться с такими заданиями, можно переходить к следующему варианту</text:span><text:span text:style-name="T163">.</text:span><text:span text:style-name="T164"><text:s/></text:span></text:p>
      <text:p text:style-name="P165"><text:span text:style-name="T166">4.</text:span><text:span text:style-name="T167"><text:s/>Составь фигуру</text:span><text:span text:style-name="T168">.</text:span><text:span text:style-name="T169"><text:s/>3 вариант</text:span><text:span text:style-name="T170">:</text:span><text:span text:style-name="T171"><text:s/></text:span><text:span text:style-name="T172">С</text:span><text:span text:style-name="T173">обственно</text:span><text:span text:style-name="T174">,<text:s/></text:span><text:span text:style-name="T175">именно здесь т</text:span><text:span text:style-name="T176">анграм<text:s/></text:span><text:span text:style-name="T177">становится игрой-головоломкой</text:span><text:span text:style-name="T178">.</text:span><text:span text:style-name="T179"><text:s/>Ребенку предлагают собрать картинку</text:span><text:span text:style-name="T180">,<text:s/></text:span><text:span text:style-name="T181">предъявляя только карточку</text:span><text:span text:style-name="T182"><text:s/>с<text:s/></text:span><text:span text:style-name="T183">контуром</text:span><text:span text:style-name="T184"><text:s/>фигурки или полностью закрашенной фигуркой</text:span><text:span text:style-name="T185">.<text:s/></text:span><text:span text:style-name="T186">Дети смогут справиться с такой задачей, только если они уже раньше играли в более легкие варианты.<text:s/></text:span><text:span text:style-name="T187"><text:s/></text:span></text:p>
      <text:p text:style-name="P188"><text:span text:style-name="T189">5.<text:s/></text:span><text:span text:style-name="T190">Составь фигуру</text:span><text:span text:style-name="T191">.</text:span><text:span text:style-name="T192"><text:s/>4<text:s/></text:span><text:span text:style-name="T193">вариант</text:span><text:span text:style-name="T194">:<text:s/></text:span><text:span text:style-name="T195">Творческие задания</text:span><text:span text:style-name="T196"><text:s/></text:span><text:span text:style-name="T197">–<text:s/></text:span><text:span text:style-name="T198">самому придумать и сложить фигуру.</text:span><text:span text:style-name="T199"><text:s/></text:span><text:span text:style-name="T200">Тем самым развивается<text:s/></text:span><text:span text:style-name="T201">собственная фантазия.</text:span></text:p>
      <text:p text:style-name="P202"><text:span text:style-name="T203">6.<text:s/></text:span><text:span text:style-name="T204">«Книга сказок».</text:span></text:p>
      <text:p text:style-name="P205"><text:span text:style-name="T206">Можно не останавливаться лишь на конструктивной части игры. Увлекает перенесение получившихся силуэтов на бумагу. Можно сделать подрисовку, создать и проработать фон, придумать сюжет</text:span><text:span text:style-name="T207">, различные истории. Если детали<text:s/></text:span><text:span text:style-name="T208">вырезать из тонкой бумаги и наклеить, получатся аппликации, из которых собирается<text:s/></text:span><text:span text:style-name="T209">книга сказок,<text:s/></text:span><text:span text:style-name="T210">по которой<text:s/></text:span><text:span text:style-name="T211">рассказываются истории.<text:s/></text:span></text:p>
      <text:p text:style-name="P212"><text:span text:style-name="T213">7.<text:s/></text:span><text:span text:style-name="T214">Напольный танграм.</text:span><text:span text:style-name="T215"><text:s/></text:span></text:p>
      <text:soft-page-break/>
      <text:p text:style-name="P216"><text:span text:style-name="T217">Удобно использовать для проведения командных игр-соревнований. Его можно сделать из картонных коробок</text:span><text:span text:style-name="T218"><text:s/>и обклеить самоклейкой, обоями, бумагой.</text:span></text:p>
      <text:p text:style-name="P219"><text:span text:style-name="T220">8.<text:s/></text:span><text:span text:style-name="T221">Интерактивная игра «Танграм»</text:span><text:span text:style-name="T222">. <text:s/></text:span></text:p>
      <text:p text:style-name="P223"><text:span text:style-name="T224">Ребенку на компьютере<text:s/></text:span><text:span text:style-name="T225">предлагают</text:span><text:s/><text:span text:style-name="T226">собрать</text:span><text:s/>с<text:s/><text:span text:style-name="T227">помощью геометрических фигур различные картинки. Эту игру можно скачать на компьютер</text:span><text:span text:style-name="T228"><text:s/></text:span><text:span text:style-name="T229"> </text:span><text:a xlink:href="https://yadi.sk/i/k7djr4usbtZDi" office:target-frame-name="_top" xlink:show="replace"><text:span text:style-name="T230">h</text:span><text:span text:style-name="T231">ttps://yadi.sk/i/k7djr4usbtZDi</text:span></text:a></text:p>
      <text:p text:style-name="P232"><text:span text:style-name="T233">9.<text:s/></text:span><text:span text:style-name="T234">Работа в команде.</text:span><text:span text:style-name="T235"><text:tab/></text:span></text:p>
      <text:p text:style-name="P236"><text:span text:style-name="T237">Задания на двоих, с двумя наборами головоломки, отлично приучают к работе в команде, например:</text:span></text:p>
      <text:p text:style-name="P238">- сложить квадрат из двух танграмов,</text:p>
      <text:p text:style-name="P239">- сложить цветок из двух танграмов,</text:p>
      <text:p text:style-name="P240">- обоим игрокам взять по 4 фигуры и<text:s/>сложить треугольник и т.д.</text:p>
      <text:p text:style-name="P241"><text:span text:style-name="T242">10.<text:s/></text:span><text:span text:style-name="T243">Настольная игра «Домино».</text:span></text:p>
      <text:p text:style-name="P244">«Танграм» можно использовать как игру домино. Следует выбрать семь объектов из схем танграма и распечатать их на принтере. Каждой из семи картинок игры должно быть восемь изображений, которые наклеиваются на картон по принципу игры домино.<text:s/></text:p>
      <text:p text:style-name="P245"><text:span text:style-name="T246">11.<text:s/></text:span><text:span text:style-name="T247">Игра «Сложи квадрат по узору»</text:span><text:span text:style-name="T248">.</text:span></text:p>
      <text:p text:style-name="P249">Ребенку предлагается заготовка квадрата танграма с нарисованным узором. По своему усмотрению ребенок раскрашивает узор, разрезает квадрат по линиям фигур и получается игра «Сложи<text:s/>квадрат по узору». В дальнейшем детали разных квадратов объединяются, нужно выбрать определенные, чтобы получился тот или иной квадрат.</text:p>
      <text:p text:style-name="P250"><text:span text:style-name="T251">12.<text:s/></text:span><text:span text:style-name="T252">Головоломки.</text:span></text:p>
      <text:p text:style-name="P253"><text:span text:style-name="T254">Если дети хорошо овладели игрой в «Танграм», можно предложить головоломки, которые дадут возможность с</text:span><text:span text:style-name="T255">покойно поломать голову.<text:s/></text:span><text:span text:style-name="T256">Задание предлагается на одной странице</text:span><text:span text:style-name="T257">, а ответ решения на другой.</text:span></text:p>
      <text:p text:style-name="P258"><text:span text:style-name="T259">13.<text:s/></text:span><text:span text:style-name="T260">Обведи фигуры.</text:span></text:p>
      <text:p text:style-name="P261"><text:span text:style-name="T262">Берем бумагу, накладываем фигуры танграма<text:s/></text:span><text:span text:style-name="T263">и<text:s/></text:span><text:span text:style-name="T264">обводим карандашом. Можно предложить схемы заданий с заданным рисунком из фигур.<text:s/></text:span></text:p>
      <text:p text:style-name="P265"><text:span text:style-name="T266">14.<text:s/></text:span><text:span text:style-name="T267">Творческие игры</text:span><text:span text:style-name="T268"><text:s/>с танграмом</text:span><text:span text:style-name="T269">.<text:s/></text:span></text:p>
      <text:p text:style-name="P270"><text:span text:style-name="T271">Это различные аппликации, как из бумаги, так и из ткани.<text:s/></text:span><text:span text:style-name="T272">Удачные композиции можно использовать для украшения интерьера комнаты или игрового уголка</text:span><text:span text:style-name="T273">.</text:span></text:p>
      <text:p text:style-name="P274"><text:span text:style-name="T275">15.<text:s/></text:span><text:span text:style-name="T276">Танграм для игр в бассейне с водой и ванной.</text:span></text:p>
      <text:p text:style-name="P277"><text:span text:style-name="T278">Для игр с водой вырезаем танграм из губки и<text:s/></text:span><text:span text:style-name="T279">целлюлозных кухонных салфеток, которые если намочить и выложить на стене, будут долго держаться после высыхания.</text:span><text:span text:style-name="T280"><text:tab/></text:span><text:s/></text:p>
      <text:p text:style-name="P281">Так как работа в ДОУ проводится по тематическим неделям, то можно практически на каждом занятии использовать игру «Танграм», выкладывая по<text:s/>схемам людей, животных, птиц, рыб, дома, инструменты, цифры, буквы и т.д.</text:p>
      <text:p text:style-name="P282"><text:span text:style-name="T283">Игры - головоломки</text:span><text:span text:style-name="T284"><text:s/></text:span><text:span text:style-name="T285">можно смело рекомендовать для применения в детских садах воспитателям, специалистам</text:span><text:span text:style-name="T286">,<text:s/></text:span><text:span text:style-name="T287">а<text:s/></text:span><text:span text:style-name="T288">также</text:span><text:span text:style-name="T289"><text:s/>мудрым родителям.</text:span></text:p>
      <text:p text:style-name="P290"/>
      <text:p text:style-name="P291"><text:span text:style-name="T292">Список использованных источников</text:span></text:p>
      <text:list text:style-name="LFO2" text:continue-numbering="true">
        <text:list-item>
          <text:p text:style-name="P293"><text:span text:style-name="T294">Бурачевская</text:span><text:span text:style-name="T295"><text:s/></text:span><text:span text:style-name="T296">О.В.</text:span><text:span text:style-name="T297"><text:s/>Формирование пространственных представлений у детей дошкольного возраста посредством конструирования</text:span><text:span text:style-name="T298"><text:s/></text:span><text:span text:style-name="T299">// Вопросы дошкольной педагогики</text:span><text:span text:style-name="T300">.</text:span><text:span text:style-name="T301"><text:s/>2015.</text:span><text:span text:style-name="T302"><text:s/>№ 3.</text:span></text:p>
        </text:list-item>
        <text:list-item>
          <text:p text:style-name="P303">Китайский танграм. Магический круг. Вьетнамская игра: Игры-головоломки<text:s/>/ Сост. М.В. Драко. Минск: Попурри, 2009.<text:s/></text:p>
        </text:list-item>
        <text:list-item>
          <text:p text:style-name="P304"><text:span text:style-name="T305">На</text:span><text:span text:style-name="T306">деждина В. Книга танграм.</text:span><text:span text:style-name="T307"><text:s/>1000+1<text:s/></text:span><text:span text:style-name="T308">фигура. Минск: Харвест,<text:s/></text:span><text:span text:style-name="T309">2007</text:span><text:span text:style-name="T310">.</text:span></text:p>
        </text:list-item>
        <text:list-item>
          <text:p text:style-name="P311">Репина Г.А. Математическое моделирование на плоскости со старшими дошкольниками. СПб.: Детство-пресс, 2011.<text:s/></text:p>
        </text:list-item>
        <text:list-item>
          <text:p text:style-name="P312"><text:a xlink:href="https://razvivalo4ki.ru/shemyi-k-tangram-dlya-nalojeniya--chudo-figurki./" office:target-frame-name="_top" xlink:show="replace"><text:span text:style-name="T313">https</text:span></text:a><text:a xlink:href="https://razvivalo4ki.ru/shemyi-k-tangram-dlya-nalojeniya--chudo-figurki./" office:target-frame-name="_top" xlink:show="replace"><text:span text:style-name="T314">://</text:span><text:span text:style-name="T315">razvivalo</text:span><text:span text:style-name="T316">4</text:span><text:span text:style-name="T317">ki</text:span><text:span text:style-name="T318">.</text:span><text:span text:style-name="T319">ru</text:span><text:span text:style-name="T320">/</text:span><text:span text:style-name="T321">shemyi</text:span><text:span text:style-name="T322">-</text:span><text:span text:style-name="T323">k</text:span><text:span text:style-name="T324">-</text:span><text:span text:style-name="T325">tangram</text:span><text:span text:style-name="T326">-</text:span><text:span text:style-name="T327">dlya</text:span><text:span text:style-name="T328">-</text:span><text:span text:style-name="T329">nalojeniya</text:span><text:span text:style-name="T330">--</text:span><text:span text:style-name="T331">chudo</text:span><text:span text:style-name="T332">-</text:span><text:span text:style-name="T333">figurki</text:span><text:span text:style-name="T334">./</text:span></text:a><text:span text:style-name="T335"><text:s/></text:span></text:p>
        </text:list-item>
        <text:list-item>
          <text:p text:style-name="P336"><text:a xlink:href="https://neposed.net/training-games/razvitie-mishleniya/skhemy-tangrama-1-etap-1.html" office:target-frame-name="_top" xlink:show="replace"><text:span text:style-name="T337">https</text:span></text:a><text:a xlink:href="https://neposed.net/training-games/razvitie-mishleniya/skhemy-tangrama-1-etap-1.html" office:target-frame-name="_top" xlink:show="replace"><text:span text:style-name="T338">://</text:span></text:a><text:a xlink:href="https://neposed.net/training-games/razvitie-mishleniya/skhemy-tangrama-1-etap-1.html" office:target-frame-name="_top" xlink:show="replace"><text:span text:style-name="T339">neposed.net/training-games/razvitie-mishleniya/skhemy-tangrama-1-etap-1.html</text:span></text:a><text:span text:style-name="T340"><text:s/></text:span></text:p>
        </text:list-item>
        <text:list-item>
          <text:p text:style-name="P341"><text:span text:style-name="T342">https://7gy.ru/detskoe-tvorchestvo/podelki/694-tangram.html</text:span><text:span text:style-name="T34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aragraph" style:display-name="paragrap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f3" style:display-name="ff3" style:family="text" style:parent-style-name="Основнойшрифтабзаца"/>
    <style:style style:name="ff2" style:display-name="ff2" style:family="text" style:parent-style-name="Основнойшрифтабзаца"/>
    <style:style style:name="ls0" style:display-name="ls0" style:family="text" style:parent-style-name="Основнойшрифтабзаца"/>
    <style:style style:name="ff8" style:display-name="ff8" style:family="text" style:parent-style-name="Основнойшрифтабзаца"/>
    <style:style style:name="ff4" style:display-name="ff4" style:family="text" style:parent-style-name="Основнойшрифтабзаца"/>
    <style:style style:name="ls1" style:display-name="ls1" style:family="text" style:parent-style-name="Основнойшрифтабзаца"/>
    <style:style style:name="ff6" style:display-name="ff6" style:family="text" style:parent-style-name="Основнойшрифтабзаца"/>
    <style:style style:name="ff5" style:display-name="ff5" style:family="text" style:parent-style-name="Основнойшрифтабзаца"/>
    <style:style style:name="b-share-form-button" style:display-name="b-share-form-button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asian="Andale Sans UI" style:font-name-complex="Times New Roman" style:use-window-font-color="true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Microsoft Office</dc:creator>
    <meta:creation-date>2009-04-16T11:32:00Z</meta:creation-date>
    <dc:date>2020-01-23T16:11:00Z</dc:date>
    <meta:template xlink:href="Normal" xlink:type="simple"/>
    <meta:editing-cycles>55</meta:editing-cycles>
    <meta:editing-duration>PT9036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532" meta:character-count="10251" meta:row-count="72" meta:non-whitespace-character-count="8739"/>
  </office:meta>
</office:document-meta>
</file>